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BF356B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905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1.703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title">
      <style:graphic-properties fo:min-height="2.213cm"/>
    </style:style>
    <style:style style:name="pr10" style:family="presentation" style:parent-style-name="Default-outline1" style:list-style-name="L3">
      <style:graphic-properties fo:min-height="13.609cm"/>
    </style:style>
    <style:style style:name="pr11" style:family="presentation" style:parent-style-name="Default-title">
      <style:graphic-properties fo:min-height="1.578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title">
      <style:graphic-properties fo:min-height="1.27cm"/>
    </style:style>
    <style:style style:name="pr14" style:family="presentation" style:parent-style-name="Default-outline1">
      <style:graphic-properties fo:min-height="13.61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line-height="100%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margin-left="7.62cm" fo:margin-right="0cm" fo:text-align="start" fo:text-indent="0cm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19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28pt" fo:font-style="normal" style:font-size-asian="28pt" style:font-style-asian="normal" style:font-size-complex="28pt" style:font-style-complex="normal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4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0pt" fo:font-style="italic" style:font-size-asian="20pt" style:font-style-asian="italic" style:font-size-complex="20pt" style:font-style-complex="italic"/>
    </style:style>
    <style:style style:name="T44" style:family="text">
      <style:text-properties fo:font-size="20pt" fo:font-style="normal" style:font-size-asian="20pt" style:font-style-asian="normal" style:font-size-complex="20pt" style:font-style-complex="normal"/>
    </style:style>
    <style:style style:name="T45" style:family="text">
      <style:text-properties fo:font-size="32pt" fo:font-style="italic" style:font-size-asian="32pt" style:font-style-asian="italic" style:font-size-complex="32pt" style:font-style-complex="italic"/>
    </style:style>
    <style:style style:name="T46" style:family="text">
      <style:text-properties fo:font-size="32pt" fo:font-style="normal" style:font-size-asian="32pt" style:font-style-asian="normal" style:font-size-complex="32pt" style:font-style-complex="normal"/>
    </style:style>
    <style:style style:name="T4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font-size="18pt" fo:font-style="italic" style:font-size-asian="18pt" style:font-style-asian="italic" style:font-size-complex="18pt" style:font-style-complex="italic"/>
    </style:style>
    <style:style style:name="T51" style:family="text">
      <style:text-properties fo:font-size="18pt" fo:font-style="normal" style:font-size-asian="18pt" style:font-style-asian="normal" style:font-size-complex="18pt" style:font-style-complex="normal"/>
    </style:style>
    <style:style style:name="T52" style:family="text">
      <style:text-properties fo:font-size="16pt" fo:font-style="normal" style:font-size-asian="16pt" style:font-style-asian="normal" style:font-size-complex="16pt" style:font-style-complex="normal"/>
    </style:style>
    <style:style style:name="T53" style:family="text">
      <style:text-properties fo:font-size="22pt" fo:font-style="italic" style:font-size-asian="22pt" style:font-style-asian="italic" style:font-size-complex="22pt" style:font-style-complex="italic"/>
    </style:style>
    <style:style style:name="T54" style:family="text">
      <style:text-properties fo:font-size="22pt" fo:font-style="normal" style:font-size-asian="22pt" style:font-style-asian="normal" style:font-size-complex="22pt" style:font-style-complex="normal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4pt" fo:font-weight="normal" style:font-size-asian="24pt" style:font-weight-asian="normal" style:font-size-complex="24pt" style:font-weight-complex="normal"/>
    </style:style>
    <style:style style:name="T57" style:family="text">
      <style:text-properties fo:font-size="24pt" fo:font-style="normal" style:font-size-asian="24pt" style:font-style-asian="normal" style:font-size-complex="24pt" style:font-style-complex="normal"/>
    </style:style>
    <style:style style:name="T5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font-size="24pt" fo:font-style="italic" style:font-size-asian="24pt" style:font-style-asian="italic" style:font-size-complex="24pt" style:font-style-complex="italic"/>
    </style:style>
    <style:style style:name="T6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4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eating an Online Image!</text:p>
          </draw:text-box>
        </draw:frame>
        <draw:frame presentation:style-name="pr2" draw:layer="layout" svg:width="25.199cm" svg:height="13.609cm" svg:x="1.4cm" svg:y="5.039cm" presentation:class="subtitle">
          <draw:text-box>
            <text:p>Beyond “Managing” your Online Profile:</text:p>
            <text:p>Creating Your Online Image</text:p>
            <text:p/>
            <text:p>Scott Grizzard</text:p>
            <text:p>http://www.scottgrizzard.com/</text:p>
          </draw:text-box>
        </draw:frame>
        <draw:frame draw:style-name="gr1" draw:text-style-name="P1" draw:layer="layout" svg:width="18.82cm" svg:height="1.199cm" svg:x="2.595cm" svg:y="19.492cm">
          <draw:text-box>
            <text:p text:style-name="P1"><text:span text:style-name="T1">Copyright 2009 Scott Grizzard, </text:span><text:span text:style-name="T1"><text:a xlink:href="http://www.scottgrizzard.com/">http://www.scottgrizzard.com/</text:a></text:span></text:p>
            <text:p text:style-name="P1"><text:span text:style-name="T1">This presentation is licensed under a </text:span><text:span text:style-name="T1"><text:a xlink:href="http://creativecommons.org/licenses/by-sa/3.0/us">Creative Commons Attribution-Share Alike 3.0 U.S. License</text:a></text:span><text:span text:style-name="T1">.</text:span></text:p>
          </draw:text-box>
        </draw:frame>
        <draw:frame draw:style-name="gr2" draw:text-style-name="P2" draw:layer="layout" svg:width="2.212cm" svg:height="0.779cm" svg:x="0.328cm" svg:y="19.685cm">
          <draw:image xlink:href="Pictures/10000000000000580000001FBF356B46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us/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.905cm" svg:x="1.471cm" svg:y="0.635cm" presentation:class="title" presentation:user-transformed="true">
          <draw:text-box>
            <text:p>Why Bother?</text:p>
          </draw:text-box>
        </draw:frame>
        <draw:frame presentation:style-name="pr5" draw:text-style-name="P4" draw:layer="layout" svg:width="25.199cm" svg:height="17.78cm" svg:x="1.4cm" svg:y="2.54cm" presentation:class="outline" presentation:user-transformed="true">
          <draw:text-box>
            <text:list text:style-name="L2">
              <text:list-item>
                <text:p><text:span text:style-name="T2">Job seekers now know that employers look online, and know employers will disqualify candidates based on what they see on social networking sites.</text:span></text:p>
              </text:list-item>
              <text:list-item>
                <text:p><text:span text:style-name="T2">Old way of Hiring</text:span></text:p>
                <text:list>
                  <text:list-item>
                    <text:p text:style-name="P3"><text:span text:style-name="T2">Referral? → Resume → Interview → Background Check?</text:span></text:p>
                  </text:list-item>
                  <text:list-item>
                    <text:p text:style-name="P3"><text:span text:style-name="T2">Many job seekers are under the impression that the “Google Search” is simply part of the Background Check</text:span></text:p>
                    <text:list>
                      <text:list-item>
                        <text:p text:style-name="P3"><text:span text:style-name="T2">This leads them to think, “the online stuff can only hurt me”, and they scrub at their profile until there is nothing left that is “embarrassing.”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Some companies are like this, but most SMB's </text:span><text:span text:style-name="T3">are Not!</text:span></text:p>
              </text:list-item>
              <text:list-item>
                <text:p text:style-name="P3"><text:span text:style-name="T3">Think Like Employer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Costs for Employ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sumes don't tell you much</text:p>
                <text:list>
                  <text:list-item>
                    <text:p>They are used as “filtering process”.</text:p>
                  </text:list-item>
                  <text:list-item>
                    <text:p>People lie on resumes, and employers know it.</text:p>
                  </text:list-item>
                </text:list>
              </text:list-item>
              <text:list-item>
                <text:p>Interviews are Expensive</text:p>
                <text:list>
                  <text:list-item>
                    <text:p>Time</text:p>
                  </text:list-item>
                  <text:list-item>
                    <text:p>Potential Legal Expense</text:p>
                  </text:list-item>
                </text:list>
              </text:list-item>
              <text:list-item>
                <text:p>Background Checks require Disclosure</text:p>
              </text:list-item>
              <text:list-item>
                <text:p><text:span text:style-name="T4">Google is Cheap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.737cm" svg:x="1.4cm" svg:y="0.82cm" presentation:class="title" presentation:user-transformed="true">
          <draw:text-box>
            <text:p>How it <text:span text:style-name="T5">Really</text:span> <text:span text:style-name="T6">Is</text:span> Now</text:p>
          </draw:text-box>
        </draw:frame>
        <draw:frame presentation:style-name="pr5" draw:layer="layout" svg:width="25.199cm" svg:height="17.78cm" svg:x="1.4cm" svg:y="2.54cm" presentation:class="outline" presentation:user-transformed="true">
          <draw:text-box>
            <text:list text:style-name="L2">
              <text:list-item>
                <text:p>Much “looser”, especially for SMB's</text:p>
                <text:list>
                  <text:list-item>
                    <text:p><text:span text:style-name="T6">If</text:span><text:span text:style-name="T7"> you don't have a referral, your resume is first filtered by a gatekeeper, and then “passed on” if you qualify.</text:span></text:p>
                    <text:list>
                      <text:list-item>
                        <text:p><text:span text:style-name="T7">Resume → Google! → Interview → Background Check</text:span></text:p>
                      </text:list-item>
                      <text:list-item>
                        <text:p><text:span text:style-name="T6">If</text:span><text:span text:style-name="T7"> you are referred to a “non decision maker”, either same process, (see above), with a boost... or...</text:span></text:p>
                      </text:list-item>
                      <text:list-item>
                        <text:p><text:span text:style-name="T7">The person will Google You!, and send an email to decision maker</text:span></text:p>
                      </text:list-item>
                    </text:list>
                  </text:list-item>
                  <text:list-item>
                    <text:p><text:span text:style-name="T7">If you are referred to a decision maker, that person</text:span></text:p>
                    <text:list>
                      <text:list-item>
                        <text:p><text:span text:style-name="T6">may</text:span><text:span text:style-name="T7"> send you an email asking for resume,</text:span></text:p>
                      </text:list-item>
                      <text:list-item>
                        <text:p><text:span text:style-name="T6">may</text:span><text:span text:style-name="T7"> send you an email asking to “meet for coffee” (bring resume)</text:span></text:p>
                      </text:list-item>
                      <text:list-item>
                        <text:p><text:span text:style-name="T8">will</text:span><text:span text:style-name="T9"> Google you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5" draw:layer="layout" svg:width="25.199cm" svg:height="2.845cm" svg:x="1.4cm" svg:y="0.483cm" presentation:class="title" presentation:user-transformed="true">
          <draw:text-box>
            <text:p><text:span text:style-name="T10">Your Online Profile is the</text:span><text:span text:style-name="T10"><text:line-break/></text:span><text:span text:style-name="T11">First Impression</text:span><text:span text:style-name="T12"> you control</text:span></text:p>
          </draw:text-box>
        </draw:frame>
        <draw:frame presentation:style-name="pr5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3">Resumes are “scanned” to make sure you meed the job requirements.</text:span></text:p>
                      </text:list-item>
                      <text:list-item>
                        <text:p><text:span text:style-name="T13">You have no direct control about how you are referenced</text:span></text:p>
                      </text:list-item>
                      <text:list-item>
                        <text:p><text:span text:style-name="T13">There is very little information about you on your resum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You can use your Online Profile to distinguish you as an </text:span><text:span text:style-name="T3">Expert!</text:span><text:span text:style-name="T2"> And make people </text:span><text:span text:style-name="T14">Want</text:span><text:span text:style-name="T15"> to hire </text:span><text:span text:style-name="T16">You!</text:span></text:p>
              </text:list-item>
              <text:list-item>
                <text:p><text:span text:style-name="T2">You can use your Online Profile to mitigate “bad things”</text:span></text:p>
                <text:list>
                  <text:list-item>
                    <text:list>
                      <text:list-item>
                        <text:p><text:span text:style-name="T17">You can blog about past mistakes</text:span></text:p>
                      </text:list-item>
                      <text:list-item>
                        <text:p><text:span text:style-name="T17">You can make people </text:span><text:span text:style-name="T18">want</text:span><text:span text:style-name="T19"> to hire </text:span><text:span text:style-name="T18">you</text:span><text:span text:style-name="T19">, so “less flattering” information is “dismissed”</text:span></text:p>
                      </text:list-item>
                    </text:list>
                  </text:list-item>
                  <text:list-item>
                    <text:p><text:span text:style-name="T20">You can control the “order” by which a potential employer reads about you online.</text:span></text:p>
                  </text:list-item>
                </text:list>
              </text:list-item>
              <text:list-item>
                <text:p><text:span text:style-name="T20">You can make employers go to </text:span><text:span text:style-name="T21">your</text:span><text:span text:style-name="T20"> page firs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199cm" svg:height="2.213cm" svg:x="1.471cm" svg:y="0.327cm" presentation:class="title" presentation:user-transformed="true">
          <draw:text-box>
            <text:p><text:span text:style-name="T22">Steps to Build a Positive Online Profile</text:span></text:p>
          </draw:text-box>
        </draw:frame>
        <draw:frame presentation:style-name="pr10" draw:text-style-name="P7" draw:layer="layout" svg:width="25.199cm" svg:height="17.145cm" svg:x="1.4cm" svg:y="3.175cm" presentation:class="outline" presentation:user-transformed="true">
          <draw:text-box>
            <text:list text:style-name="L3">
              <text:list-item>
                <text:p><text:span text:style-name="T23">Decide what your Online Profile should Say about you.</text:span></text:p>
              </text:list-item>
              <text:list-item>
                <text:p><text:span text:style-name="T24">Scrub the “Bad” Stuff</text:span></text:p>
              </text:list-item>
              <text:list-item>
                <text:p><text:span text:style-name="T23">Understand Google</text:span></text:p>
              </text:list-item>
              <text:list-item>
                <text:p><text:span text:style-name="T24">Set up </text:span><text:span text:style-name="T25">Your</text:span><text:span text:style-name="T24"> Domain</text:span></text:p>
              </text:list-item>
              <text:list-item>
                <text:p><text:span text:style-name="T24">Set up </text:span><text:span text:style-name="T25">Your</text:span><text:span text:style-name="T23"> Website</text:span></text:p>
              </text:list-item>
            </text:list>
            <text:list text:style-name="L4">
              <text:list-item>
                <text:list>
                  <text:list-item>
                    <text:p><text:span text:style-name="T23">Create your “network of pages”</text:span></text:p>
                  </text:list-item>
                </text:list>
              </text:list-item>
            </text:list>
            <text:list text:style-name="L3">
              <text:list-item>
                <text:p><text:span text:style-name="T23">Add Content</text:span></text:p>
              </text:list-item>
            </text:list>
            <text:list text:style-name="L4">
              <text:list-item>
                <text:list>
                  <text:list-item>
                    <text:p><text:span text:style-name="T23">Create Social Network Profiles</text:span></text:p>
                  </text:list-item>
                  <text:list-item>
                    <text:p><text:span text:style-name="T23">Start Blogging</text:span></text:p>
                  </text:list-item>
                  <text:list-item>
                    <text:p><text:span text:style-name="T23">Post messages on boards and email lists</text:span></text:p>
                  </text:list-item>
                </text:list>
              </text:list-item>
            </text:list>
            <text:list text:style-name="L3">
              <text:list-item>
                <text:p><text:span text:style-name="T23">Bring it all Toget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What should your Profile Say?</text:p>
          </draw:text-box>
        </draw:frame>
        <draw:frame presentation:style-name="pr5" draw:layer="layout" svg:width="26.67cm" svg:height="16.51cm" svg:x="0.635cm" svg:y="3.81cm" presentation:class="outline" presentation:user-transformed="true">
          <draw:text-box>
            <text:list text:style-name="L2">
              <text:list-item>
                <text:p><text:span text:style-name="T24">Do </text:span><text:span text:style-name="T26">not</text:span><text:span text:style-name="T27"> answer “what my employers want to see.”</text:span></text:p>
                <text:list>
                  <text:list-item>
                    <text:list>
                      <text:list-item>
                        <text:p><text:span text:style-name="T28">Don't lie about yourself online:</text:span></text:p>
                        <text:list>
                          <text:list-item>
                            <text:p><text:span text:style-name="T29">It is impossible to maintain</text:span></text:p>
                          </text:list-item>
                          <text:list-item>
                            <text:p><text:span text:style-name="T29">If you think you need to give a </text:span><text:span text:style-name="T30">wrong</text:span><text:span text:style-name="T31"> impression to employers, you want to work for someone else. <text:s/>Be yourself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7">It should say, “</text:span><text:span text:style-name="T26">I am an expert</text:span><text:span text:style-name="T32">”</text:span></text:p>
                <text:list>
                  <text:list-item>
                    <text:list>
                      <text:list-item>
                        <text:p><text:span text:style-name="T31">If you are not, fix that.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It should say, “</text:span><text:span text:style-name="T33">I can write</text:span><text:span text:style-name="T32">”</text:span></text:p>
                <text:list>
                  <text:list-item>
                    <text:list>
                      <text:list-item>
                        <text:p><text:span text:style-name="T31">If you can not, fix that.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It should say, “This is who I am”</text:span></text:p>
                <text:list>
                  <text:list-item>
                    <text:list>
                      <text:list-item>
                        <text:p><text:span text:style-name="T31">But, I am appropriate</text:span></text:p>
                      </text:list-item>
                      <text:list-item>
                        <text:p><text:span text:style-name="T31">If you don't like who you are...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Your online profile should say </text:span><text:span text:style-name="T34">what you want it to say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71cm" svg:y="0.635cm" presentation:class="title" presentation:user-transformed="true">
          <draw:text-box>
            <text:p>Scrubbing the Bad Stuff</text:p>
          </draw:text-box>
        </draw:frame>
        <draw:frame presentation:style-name="pr5" draw:text-style-name="P8" draw:layer="layout" svg:width="26.67cm" svg:height="17.78cm" svg:x="0.635cm" svg:y="2.54cm" presentation:class="outline" presentation:user-transformed="true">
          <draw:text-box>
            <text:list text:style-name="L2">
              <text:list-item>
                <text:p><text:span text:style-name="T35">You cannot get it all!</text:span></text:p>
                <text:list>
                  <text:list-item>
                    <text:list>
                      <text:list-item>
                        <text:p><text:span text:style-name="T35">There are several sites that keep historical records of web pages.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But...</text:span></text:p>
                <text:list>
                  <text:list-item>
                    <text:p><text:span text:style-name="T35">Look at all of your online profiles, and erase embarrassing content.</text:span></text:p>
                  </text:list-item>
                  <text:list-item>
                    <text:p><text:span text:style-name="T35">Email webmasters/content holders that have bad/embarrassing stuff about you, and ask them to delete it.</text:span></text:p>
                  </text:list-item>
                  <text:list-item>
                    <text:p><text:span text:style-name="T35">Google Yourself (more on this later)</text:span></text:p>
                  </text:list-item>
                  <text:list-item>
                    <text:p><text:span text:style-name="T35">Change your profile permissions to hide information</text:span></text:p>
                  </text:list-item>
                  <text:list-item>
                    <text:p><text:span text:style-name="T35">Change your </text:span><text:span text:style-name="T36">usernames!</text:span><text:span text:style-name="T37"> to something unrelated to your name.</text:span></text:p>
                  </text:list-item>
                  <text:list-item>
                    <text:p><text:span text:style-name="T37">Link “bad pages” to Page Rank Killers (look it up)</text:span></text:p>
                  </text:list-item>
                </text:list>
              </text:list-item>
              <text:list-item>
                <text:p><text:span text:style-name="T37">Change the base url's of the sites with “bad information”.</text:span></text:p>
                <text:list>
                  <text:list-item>
                    <text:list>
                      <text:list-item>
                        <text:p><text:span text:style-name="T37">So you cannot easily find it on the way-back webs.</text:span></text:p>
                      </text:list-item>
                      <text:list-item>
                        <text:p><text:span text:style-name="T37">Many social networks allow you to do this.</text:span></text:p>
                      </text:list-item>
                    </text:list>
                  </text:list-item>
                </text:list>
              </text:list-item>
              <text:list-item>
                <text:p><text:span text:style-name="T36">Never</text:span><text:span text:style-name="T37"> use your real name or typical username on a site you don't want your employers to see!</text:span></text:p>
                <text:list>
                  <text:list-item>
                    <text:p><text:span text:style-name="T37">And image search is coming, so use different thumbnails for sites you don't want associated with “you”.</text:span></text:p>
                  </text:list-item>
                </text:list>
              </text:list-item>
              <text:list-item>
                <text:p><text:span text:style-name="T37">If it is </text:span><text:span text:style-name="T38">really</text:span><text:span text:style-name="T39"> bad, change your name (at least the spelling). <text:s/></text:span><text:span text:style-name="T40">Extreme Measure</text:span></text:p>
              </text:list-item>
              <text:list-item>
                <text:p><text:span text:style-name="T36">Bury the Bad Stuff with Good Stuff!!!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Own the Google Search!</text:p>
          </draw:text-box>
        </draw:frame>
        <draw:frame presentation:style-name="pr5" draw:layer="layout" svg:width="25.199cm" svg:height="15.875cm" svg:x="1.4cm" svg:y="3.175cm" presentation:class="outline" presentation:user-transformed="true">
          <draw:text-box>
            <text:list text:style-name="L2">
              <text:list-item>
                <text:p>Understand how employers Google!</text:p>
                <text:list>
                  <text:list-item>
                    <text:list>
                      <text:list-item>
                        <text:p>FirstName LastName (Middle too if you have a common name)</text:p>
                      </text:list-item>
                      <text:list-item>
                        <text:p>FirstName LastName City</text:p>
                      </text:list-item>
                      <text:list-item>
                        <text:p>FirstName LastName Profession</text:p>
                      </text:list-item>
                      <text:list-item>
                        <text:p>FirstName LastName Company</text:p>
                      </text:list-item>
                    </text:list>
                  </text:list-item>
                </text:list>
              </text:list-item>
              <text:list-item>
                <text:p>Set up Google Alerts for <text:span text:style-name="T41">all</text:span><text:span text:style-name="T29"> of these</text:span></text:p>
              </text:list-item>
              <text:list-item>
                <text:p><text:span text:style-name="T29">Google Yourself</text:span></text:p>
                <text:list>
                  <text:list-item>
                    <text:list>
                      <text:list-item>
                        <text:p><text:span text:style-name="T29">The first two pages of </text:span><text:span text:style-name="T41">you</text:span><text:span text:style-name="T29"> are the pages you want to control.</text:span></text:p>
                      </text:list-item>
                      <text:list-item>
                        <text:p><text:span text:style-name="T29">To do this, you need some understanding of how Google work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How Google Works</text:p>
          </draw:text-box>
        </draw:frame>
        <draw:frame presentation:style-name="pr5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>When you search Google, there is a complicated, secret formula that determines what is first, including</text:p>
                <text:list>
                  <text:list-item>
                    <text:list>
                      <text:list-item>
                        <text:p>Where the search terms are on the site.</text:p>
                        <text:list>
                          <text:list-item>
                            <text:p>In the URL is strongest</text:p>
                          </text:list-item>
                          <text:list-item>
                            <text:p>In the Title is next</text:p>
                          </text:list-item>
                          <text:list-item>
                            <text:p>In the keywords</text:p>
                          </text:list-item>
                          <text:list-item>
                            <text:p>In the text</text:p>
                          </text:list-item>
                        </text:list>
                      </text:list-item>
                      <text:list-item>
                        <text:p>How often the site is updated.</text:p>
                      </text:list-item>
                      <text:list-item>
                        <text:p><text:span text:style-name="T42">Page Rank</text:span></text:p>
                        <text:list>
                          <text:list-item>
                            <text:p><text:span text:style-name="T13">Determined most strongly by external links </text:span><text:span text:style-name="T43">into</text:span><text:span text:style-name="T44"> the site.</text:span></text:p>
                            <text:list>
                              <text:list-item>
                                <text:p><text:span text:style-name="T44">And the “rank” of the sites those links come from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5">Your</text:span><text:span text:style-name="T46"> site should be </text:span><text:span text:style-name="T47">Number 1</text:span><text:span text:style-name="T46">! – Own your site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Setting Up Your Site – The Domai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ue to Google's Ranking, you want to Own Your Name Domain.</text:p>
                <text:list>
                  <text:list-item>
                    <text:list>
                      <text:list-item>
                        <text:p>If you can get it, you want FirstLast.com</text:p>
                      </text:list-item>
                      <text:list-item>
                        <text:p>Grab .net, .info, .org if you can.</text:p>
                      </text:list-item>
                      <text:list-item>
                        <text:p>If they are all taken, you need to get <text:span text:style-name="T21">all</text:span><text:span text:style-name="T20"> of the “big searches”</text:span></text:p>
                        <text:list>
                          <text:list-item>
                            <text:p><text:span text:style-name="T20">NameLocation.com, NameProfession.com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0">Head over to </text:span><text:span text:style-name="T20"><text:a xlink:href="http://www.hostmonster.com/track/sgrizzard">HostMonster.com</text:a></text:span><text:span text:style-name="T20"> </text:span><text:span text:style-name="T48">(or the Hosting Company you choose)</text:span><text:span text:style-name="T20"> and click “sign up now”.</text:span></text:p>
                <text:list>
                  <text:list-item>
                    <text:list>
                      <text:list-item>
                        <text:p><text:span text:style-name="T20">Since we are going to set up a website, we want to buy it on our web host.</text:span></text:p>
                        <text:list>
                          <text:list-item>
                            <text:p><text:span text:style-name="T20">HostMonster will give you the domain name for free if you sign up for hosting.</text:span></text:p>
                          </text:list-item>
                          <text:list-item>
                            <text:p><text:span text:style-name="T20">I recommend them as good hosts.</text:span></text:p>
                          </text:list-item>
                          <text:list-item>
                            <text:p><text:span text:style-name="T20">“</text:span><text:span text:style-name="T20">Other” reaso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Set Up Your Site – Your Site</text:p>
          </draw:text-box>
        </draw:frame>
        <draw:frame presentation:style-name="pr5" draw:layer="layout" svg:width="25.199cm" svg:height="17.78cm" svg:x="1.4cm" svg:y="3.175cm" presentation:class="outline" presentation:user-transformed="true">
          <draw:text-box>
            <text:list text:style-name="L2">
              <text:list-item>
                <text:p>Now that you have a domain, and have signed up for hosting, it is time to set up your site.</text:p>
                <text:list>
                  <text:list-item>
                    <text:list>
                      <text:list-item>
                        <text:p>Create an email account too.</text:p>
                      </text:list-item>
                    </text:list>
                  </text:list-item>
                </text:list>
              </text:list-item>
              <text:list-item>
                <text:p>You want a blog</text:p>
                <text:list>
                  <text:list-item>
                    <text:list>
                      <text:list-item>
                        <text:p>Remember, you want to be “expert”</text:p>
                      </text:list-item>
                      <text:list-item>
                        <text:p>You want the pages to change.</text:p>
                      </text:list-item>
                    </text:list>
                  </text:list-item>
                  <text:list-item>
                    <text:p>Set up Wordpress</text:p>
                    <text:list>
                      <text:list-item>
                        <text:p>On Hostmoster, go to Cpanel, click on Wordpress under Software/Services, click Wordpress again, click “Install”</text:p>
                      </text:list-item>
                      <text:list-item>
                        <text:p>Keep the installation at <text:span text:style-name="T6">your root</text:span><text:span text:style-name="T7">, click “advanced options”, and enter your name (with no space) as admin name, and input a password.</text:span></text:p>
                      </text:list-item>
                      <text:list-item>
                        <text:p><text:span text:style-name="T7">Read and accept terms and conditions, and click “complet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213cm" svg:x="1.471cm" svg:y="0.635cm" presentation:class="title" presentation:user-transformed="true">
          <draw:text-box>
            <text:p>Create your Network of Sites</text:p>
          </draw:text-box>
        </draw:frame>
        <draw:frame presentation:style-name="pr5" draw:text-style-name="P8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49">With WordPress installed, go to all of your </text:span><text:span text:style-name="T50">current</text:span><text:span text:style-name="T51"> online profiles, and enter the url of your site in the “homepage” field.</text:span></text:p>
              </text:list-item>
              <text:list-item>
                <text:p><text:span text:style-name="T51">Create New online profiles you want others to see.</text:span></text:p>
                <text:list>
                  <text:list-item>
                    <text:list>
                      <text:list-item>
                        <text:p><text:span text:style-name="T51">Professional social networks!</text:span></text:p>
                      </text:list-item>
                      <text:list-item>
                        <text:p><text:span text:style-name="T51">Professional Forums</text:span></text:p>
                      </text:list-item>
                      <text:list-item>
                        <text:p><text:span text:style-name="T51">Google Profile</text:span></text:p>
                      </text:list-item>
                    </text:list>
                  </text:list-item>
                </text:list>
              </text:list-item>
              <text:list-item>
                <text:p><text:span text:style-name="T51">Now, from your new site, add the profiles you </text:span><text:span text:style-name="T50">want</text:span><text:span text:style-name="T51"> people to see to your home page</text:span></text:p>
                <text:list>
                  <text:list-item>
                    <text:list>
                      <text:list-item>
                        <text:p><text:span text:style-name="T51">In WordPress, the easiest place to do this is in the “Links” section of the admin page. <text:s/>Then add the links as a widget under “appearance”</text:span></text:p>
                      </text:list-item>
                      <text:list-item>
                        <text:p><text:span text:style-name="T51">If you need help, look at the documentation on HostMonster or WordPress.</text:span></text:p>
                      </text:list-item>
                    </text:list>
                  </text:list-item>
                </text:list>
              </text:list-item>
              <text:list-item>
                <text:p><text:span text:style-name="T51">From now on, when you comment on someone else's blog, put </text:span><text:span text:style-name="T50">your url</text:span><text:span text:style-name="T51"> under your name at the bottom:</text:span></text:p>
                <text:list>
                  <text:list-item>
                    <text:list>
                      <text:list-item>
                        <text:p><text:span text:style-name="T51">i.e.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52">- Scott Grizzard</text:span></text:p>
            <text:p text:style-name="P9"><text:span text:style-name="T52"><text:a xlink:href="mailto:scott@scottgrizzard.com">scott@scottgrizzard.com</text:a></text:span></text:p>
            <text:p text:style-name="P9"><text:span text:style-name="T52">http://www.scottgrizzard.com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Add Content</text:p>
          </draw:text-box>
        </draw:frame>
        <draw:frame presentation:style-name="pr5" draw:text-style-name="P10" draw:layer="layout" svg:width="25.199cm" svg:height="17.78cm" svg:x="1.4cm" svg:y="2.54cm" presentation:class="outline" presentation:user-transformed="true">
          <draw:text-box>
            <text:list text:style-name="L2">
              <text:list-item>
                <text:p><text:span text:style-name="T17">Update your current social network profiles, and add new ones.</text:span></text:p>
                <text:list>
                  <text:list-item>
                    <text:list>
                      <text:list-item>
                        <text:p><text:span text:style-name="T17">Especially </text:span><text:span text:style-name="T53">professional</text:span><text:span text:style-name="T54"> sites!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Blog</text:span></text:p>
                <text:list>
                  <text:list-item>
                    <text:p><text:span text:style-name="T17">You are an Expert, so do Expert things:</text:span></text:p>
                    <text:list>
                      <text:list-item>
                        <text:p><text:span text:style-name="T17">If you are a programmer, make and post Open Source software.</text:span></text:p>
                      </text:list-item>
                      <text:list-item>
                        <text:p><text:span text:style-name="T17">Write “How-to” guides for simple things</text:span></text:p>
                        <text:list>
                          <text:list-item>
                            <text:p><text:span text:style-name="T17">like creating an online profile</text:span></text:p>
                          </text:list-item>
                          <text:list-item>
                            <text:p><text:span text:style-name="T17">setting up simple serv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7">Help people on Online Mailing Lists</text:span></text:p>
                <text:list>
                  <text:list-item>
                    <text:list>
                      <text:list-item>
                        <text:p><text:span text:style-name="T17">Especially those that have “online archives” - don't forget your url.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Post to Professional Forums</text:span></text:p>
                <text:list>
                  <text:list-item>
                    <text:list>
                      <text:list-item>
                        <text:p><text:span text:style-name="T17">And answer questions.</text:span></text:p>
                      </text:list-item>
                      <text:list-item>
                        <text:p><text:span text:style-name="T17">Don't forget the ur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Blogging Content Tips</text:p>
          </draw:text-box>
        </draw:frame>
        <draw:frame presentation:style-name="pr5" draw:text-style-name="P11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42">Rule Number One – write about stuff </text:span><text:span text:style-name="T55">you are interested in</text:span><text:span text:style-name="T56">!</text:span></text:p>
                <text:list>
                  <text:list-item>
                    <text:list>
                      <text:list-item>
                        <text:p><text:span text:style-name="T56">Keeps you blogging</text:span></text:p>
                      </text:list-item>
                      <text:list-item>
                        <text:p><text:span text:style-name="T56">Makes it more likely to get a job in that “interesting” field</text:span></text:p>
                      </text:list-item>
                      <text:list-item>
                        <text:p><text:span text:style-name="T56">Might bring you an unsolicited job offer</text:span></text:p>
                        <text:list>
                          <text:list-item>
                            <text:list>
                              <text:list-item>
                                <text:p><text:span text:style-name="T56">These are the best you can have, I have received one.</text:span></text:p>
                              </text:list-item>
                              <text:list-item>
                                <text:p><text:span text:style-name="T56">Watch for scam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6">Stay away from “Cocktail Party No-No's”</text:span></text:p>
                <text:list>
                  <text:list-item>
                    <text:list>
                      <text:list-item>
                        <text:p><text:span text:style-name="T56">Politics, sex, and religion</text:span></text:p>
                        <text:list>
                          <text:list-item>
                            <text:p><text:span text:style-name="T56">Unless that is where you are an exper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6">Be “Narrowly Broad”</text:span></text:p>
                <text:list>
                  <text:list-item>
                    <text:list>
                      <text:list-item>
                        <text:p><text:span text:style-name="T56">Have diverse interests with common themes.</text:span></text:p>
                      </text:list-item>
                      <text:list-item>
                        <text:p><text:span text:style-name="T56">Be a “Broad Expert in a Narrow Field”</text:span></text:p>
                      </text:list-item>
                      <text:list-item>
                        <text:p><text:span text:style-name="T56">Look at your life for common them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199cm" svg:height="2.213cm" svg:x="1.4cm" svg:y="0.962cm" presentation:class="title" presentation:user-transformed="true">
          <draw:text-box>
            <text:p><text:span text:style-name="T22">Blogging Content Tips (cont.)</text:span></text:p>
          </draw:text-box>
        </draw:frame>
        <draw:frame presentation:style-name="pr5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24">Controversial Issues in </text:span><text:span text:style-name="T26">Your Field</text:span></text:p>
                <text:list>
                  <text:list-item>
                    <text:p><text:span text:style-name="T42">Be </text:span><text:span text:style-name="T55">Decisively Ambiguous</text:span><text:span text:style-name="T42">!</text:span></text:p>
                    <text:list>
                      <text:list-item>
                        <text:p><text:span text:style-name="T13">Not “on the fence”, on both or either side </text:span><text:span text:style-name="T43">emphatically</text:span><text:span text:style-name="T44">, depending on the circumstance.</text:span></text:p>
                      </text:list-item>
                      <text:list-item>
                        <text:p><text:span text:style-name="T44">The answer is, “It depends”</text:span></text:p>
                      </text:list-item>
                    </text:list>
                  </text:list-item>
                  <text:list-item>
                    <text:p><text:span text:style-name="T57">Show that you understand </text:span><text:span text:style-name="T58">both</text:span><text:span text:style-name="T57"> sides of the argument.</text:span></text:p>
                    <text:list>
                      <text:list-item>
                        <text:p><text:span text:style-name="T44">And pick a little of both</text:span></text:p>
                      </text:list-item>
                    </text:list>
                  </text:list-item>
                  <text:list-item>
                    <text:p><text:span text:style-name="T57">Exception: If you have a </text:span><text:span text:style-name="T59">truly original thought</text:span><text:span text:style-name="T57"> on an issue, </text:span><text:span text:style-name="T58">write it, and only it!</text:span></text:p>
                    <text:list>
                      <text:list-item>
                        <text:p><text:span text:style-name="T60">Original thoughts are </text:span><text:span text:style-name="T61">so</text:span><text:span text:style-name="T60"> rare, they </text:span><text:span text:style-name="T61">immediately</text:span><text:span text:style-name="T60"> convey “expert”</text:span></text:p>
                      </text:list-item>
                      <text:list-item>
                        <text:p><text:span text:style-name="T60">Do not Dilute and Original Thought... that's what future posts are for.</text:span></text:p>
                      </text:list-item>
                    </text:list>
                  </text:list-item>
                  <text:list-item>
                    <text:p><text:span text:style-name="T57">Do </text:span><text:span text:style-name="T58">not</text:span><text:span text:style-name="T62"> take on a controversial topic when angry.</text:span></text:p>
                  </text:list-item>
                  <text:list-item>
                    <text:p><text:span text:style-name="T62">Do </text:span><text:span text:style-name="T58">not</text:span><text:span text:style-name="T62"> take on a controversial topic </text:span><text:span text:style-name="T63">outside your expertise</text:span><text:span text:style-name="T62">.</text:span></text:p>
                  </text:list-item>
                  <text:list-item>
                    <text:p><text:span text:style-name="T62">Take on </text:span><text:span text:style-name="T63">at least one</text:span><text:span text:style-name="T62"> controversial topic </text:span><text:span text:style-name="T63">within your field</text:span><text:span text:style-name="T64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5.199cm" svg:height="1.423cm" svg:x="1.4cm" svg:y="0.559cm" presentation:class="title" presentation:user-transformed="true">
          <draw:text-box>
            <text:p text:style-name="P5"><text:span text:style-name="T10">Blogging Content Tips (cont.)</text:span></text:p>
          </draw:text-box>
        </draw:frame>
        <draw:frame presentation:style-name="pr5" draw:layer="layout" svg:width="25.199cm" svg:height="18.415cm" svg:x="1.4cm" svg:y="2.54cm" presentation:class="outline" presentation:user-transformed="true">
          <draw:text-box>
            <text:list text:style-name="L2">
              <text:list-item>
                <text:p><text:span text:style-name="T24">Help People for Free</text:span></text:p>
                <text:list>
                  <text:list-item>
                    <text:p><text:span text:style-name="T17">Do “How-to” guides for your field</text:span></text:p>
                  </text:list-item>
                  <text:list-item>
                    <text:p><text:span text:style-name="T17">Post “Source Code”!!!</text:span></text:p>
                  </text:list-item>
                </text:list>
              </text:list-item>
              <text:list-item>
                <text:p><text:span text:style-name="T42">Do Product Reviews, and Lots of Them</text:span></text:p>
                <text:list>
                  <text:list-item>
                    <text:list>
                      <text:list-item>
                        <text:p><text:span text:style-name="T13">They show you are up to date</text:span></text:p>
                      </text:list-item>
                      <text:list-item>
                        <text:p><text:span text:style-name="T13">They draw many hits and links (page rank)</text:span></text:p>
                      </text:list-item>
                      <text:list-item>
                        <text:p><text:span text:style-name="T13">Sometimes, you get free stuff...</text:span></text:p>
                      </text:list-item>
                    </text:list>
                  </text:list-item>
                  <text:list-item>
                    <text:p><text:span text:style-name="T17">When you do them</text:span></text:p>
                    <text:list>
                      <text:list-item>
                        <text:p><text:span text:style-name="T13">Say something nice</text:span></text:p>
                      </text:list-item>
                      <text:list-item>
                        <text:p><text:span text:style-name="T13">Say something, “not-so-nice”</text:span></text:p>
                      </text:list-item>
                      <text:list-item>
                        <text:p><text:span text:style-name="T13">Suggest improvements</text:span></text:p>
                      </text:list-item>
                      <text:list-item>
                        <text:p><text:span text:style-name="T13">Be Honest! <text:s/>(and actually use the product)</text:span></text:p>
                      </text:list-item>
                      <text:list-item>
                        <text:p><text:span text:style-name="T13">Talk about “value for price”</text:span></text:p>
                      </text:list-item>
                    </text:list>
                  </text:list-item>
                  <text:list-item>
                    <text:p><text:span text:style-name="T17">Do them for an audience of your peers, or “nearly your peers”</text:span></text:p>
                  </text:list-item>
                </text:list>
              </text:list-item>
              <text:list-item>
                <text:p><text:span text:style-name="T2">Do “Book Reviews”, and see abov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Bringing it All Together</text:p>
          </draw:text-box>
        </draw:frame>
        <draw:frame presentation:style-name="pr5" draw:text-style-name="P7" draw:layer="layout" svg:width="25.199cm" svg:height="15.598cm" svg:x="1.4cm" svg:y="3.175cm" presentation:class="outline" presentation:user-transformed="true">
          <draw:text-box>
            <text:list text:style-name="L2">
              <text:list-item>
                <text:p><text:span text:style-name="T24">Put your Web Page on your Resume</text:span></text:p>
                <text:list>
                  <text:list-item>
                    <text:list>
                      <text:list-item>
                        <text:p><text:span text:style-name="T24">That way, your employer sees it first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Add your site's url to your email signature.</text:span></text:p>
              </text:list-item>
              <text:list-item>
                <text:p><text:span text:style-name="T24">If you have two Resumes, you may need “two blogs”</text:span></text:p>
                <text:list>
                  <text:list-item>
                    <text:list>
                      <text:list-item>
                        <text:p><text:span text:style-name="T24">For example, I am both an economist and IT Guy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If you have an active Personal Blog, set up a Professional Blog too.</text:span></text:p>
                <text:list>
                  <text:list-item>
                    <text:list>
                      <text:list-item>
                        <text:p><text:span text:style-name="T24">See scottgrizzard.net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Learn to Write, and make improving your writing a life-long goal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Bringing it All Together (cont.)</text:p>
          </draw:text-box>
        </draw:frame>
        <draw:frame presentation:style-name="pr5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>Make it Look Good!</text:p>
                <text:list>
                  <text:list-item>
                    <text:list>
                      <text:list-item>
                        <text:p>Go get a professional picture made</text:p>
                      </text:list-item>
                      <text:list-item>
                        <text:p>Learn WordPress</text:p>
                      </text:list-item>
                      <text:list-item>
                        <text:p>Consider having a Professional do some visual Improvements.</text:p>
                      </text:list-item>
                    </text:list>
                  </text:list-item>
                </text:list>
              </text:list-item>
              <text:list-item>
                <text:p><text:span text:style-name="T41">Never</text:span><text:span text:style-name="T29"> try to “game Google” (also known as “search engine optimization”)</text:span></text:p>
                <text:list>
                  <text:list-item>
                    <text:list>
                      <text:list-item>
                        <text:p><text:span text:style-name="T29">Some optimization (name in url, descriptive pages, etc.) are good and easy,</text:span></text:p>
                      </text:list-item>
                      <text:list-item>
                        <text:p><text:span text:style-name="T29">But, after doing the basic stuff, your time and money is better spent adding new content</text:span></text:p>
                      </text:list-item>
                      <text:list-item>
                        <text:p><text:span text:style-name="T29">Google is several billion dollars more resourceful than you, and what works today will hurt you tomorro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1.737cm" svg:x="1.4cm" svg:y="0.883cm" presentation:class="title" presentation:user-transformed="true">
          <draw:text-box>
            <text:p>Conclusions</text:p>
          </draw:text-box>
        </draw:frame>
        <draw:frame presentation:style-name="pr14" draw:layer="layout" svg:width="25.199cm" svg:height="15.599cm" svg:x="1.4cm" svg:y="3.175cm" presentation:class="outline" presentation:user-transformed="true">
          <draw:text-box>
            <text:list text:style-name="L2">
              <text:list-item>
                <text:p>Employers are searching for you online</text:p>
                <text:list>
                  <text:list-item>
                    <text:p><text:span text:style-name="T41">Embrace It!</text:span></text:p>
                  </text:list-item>
                </text:list>
              </text:list-item>
              <text:list-item>
                <text:p><text:span text:style-name="T29">Be an “Expert”</text:span></text:p>
                <text:list>
                  <text:list-item>
                    <text:p><text:span text:style-name="T29">Start a blog</text:span></text:p>
                  </text:list-item>
                  <text:list-item>
                    <text:p><text:span text:style-name="T29">Post to Professional Forums</text:span></text:p>
                  </text:list-item>
                  <text:list-item>
                    <text:p><text:span text:style-name="T29">Post to Email Lists</text:span></text:p>
                  </text:list-item>
                </text:list>
              </text:list-item>
              <text:list-item>
                <text:p><text:span text:style-name="T29">When Blogging</text:span></text:p>
                <text:list>
                  <text:list-item>
                    <text:p><text:span text:style-name="T29">Be an Expert!</text:span></text:p>
                  </text:list-item>
                  <text:list-item>
                    <text:p><text:span text:style-name="T29">Be Helpful</text:span></text:p>
                  </text:list-item>
                </text:list>
              </text:list-item>
              <text:list-item>
                <text:p><text:span text:style-name="T29">Do not fear the Online – Make it Yours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2T20:24:45</meta:creation-date>
    <meta:editing-duration>PT30H10M58S</meta:editing-duration>
    <meta:editing-cycles>20</meta:editing-cycles>
    <dc:date>2009-07-15T18:15:55</dc:date>
    <meta:generator>OpenOffice.org/3.1$Unix OpenOffice.org_project/310m11$Build-9399</meta:generator>
    <meta:print-date>2009-07-13T21:36:19</meta:print-date>
    <meta:document-statistic meta:object-count="103"/>
  </office:meta>
</office:document-meta>
</file>